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reformatted_20_Text">
      <style:text-properties style:font-name="標楷體" fo:font-size="12pt"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為使外籍學生於有工讀需要時可合法從事工作，宣導下列規定：</text:p>
      <text:p text:style-name="P1"><text:s/>1.從事工作前須先向勞動部申請工作許可函。</text:p>
      <text:p text:style-name="P1"><text:s/>2.除寒暑假外，一星期工時最長為20小時。</text:p>
      <text:p text:style-name="P1"><text:s/>3.如違反規定，將依就業服務法第68條處新臺幣3萬元以上15萬元以下之罰緩。另學校給予記過以上處分。</text:p>
      <text:p text:style-name="P1"><text:s/>4.外籍學生工讀之勞動條件亦須符合勞動基準法，為保障學生合法工作及其權益，除本法外請一併宣導勞動基準法相關規定，若遇有工作權益事項，可逕向勞動部勞動力發展署1955勞工諮詢申訴專線提出申訴。</text:p>
      <text:p text:style-name="Preformatted_20_Text"/>
      <text:p text:style-name="Preformatted_20_Text">Để sinh viên nước ngoài LÀM VIỆC hợp pháp khi sinh sống và học tập tại Đài Loan, nhà trường phổ biến các quy định sau đây:</text:p>
      <text:p text:style-name="Preformatted_20_Text">1. Trước khi làm việc , bắt buộc phải xin thẻ đi làm từ Bộ Lao động.</text:p>
      <text:p text:style-name="Preformatted_20_Text">2. Trừ kỳ nghỉ đông và nghỉ hè, số giờ làm việc tối đa là 20 giờ/tuần.</text:p>
      <text:p text:style-name="Preformatted_20_Text">3. Nếu vi phạm các quy định, sẽ bị phạt tiền từ 30.000 Đài tệ đến 150.000 Đài tệ theo Điều 68 của Luật Dịch vụ việc làm. Ngoài ra, trường sẽ đưa ra hình phạt kỷ luật hoặc cao hơn.</text:p>
      <text:p text:style-name="Preformatted_20_Text">4. Điều kiện làm việc của sinh viên nước ngoài vừa học vừa làm phải tuân theo Luật Tiêu chuẩn Lao động, để đảm bảo công việc hợp pháp cũng như quyền và lợi ích của sinh viên . Nếu sinh viên gặp vấn đề về quyền và lợi ích khi làm việc hợp pháp, Có thể nộp đơn khiếu nại thông qua Đường dây Tư vấn và Khiếu nại Lao động 1955 của Bộ lao động.</text:p>
      <text:p text:style-name="Preformatted_20_Text"/>
      <text:p text:style-name="Preformatted_20_Text"/>
      <text:p text:style-name="Preformatted_20_Text">Untuk siswa asing untuk secara legal terlibat dalam pekerjaan ketika mereka diminta untuk bekerja, peraturan berikut dipromosikan:</text:p>
      <text:p text:style-name="Preformatted_20_Text"><text:s/>1. Sebelum bekerja, Anda harus terlebih dahulu mengajukan izin kerja ke Kementerian Tenaga Kerja.</text:p>
      <text:p text:style-name="Preformatted_20_Text"><text:s/>2. Kecuali liburan musim dingin dan musim panas, jam kerja maksimum per minggu adalah 20 jam.</text:p>
      <text:p text:style-name="Preformatted_20_Text"><text:s/>3. Jika peraturan dilanggar, denda mulai dari NT$30.000 hingga NT$150.000 akan dikenakan sesuai dengan Pasal 68 UU Layanan Ketenagakerjaan. Sekolah lain akan memberikan hukuman buruk atau di atas hukuman.</text:p>
      <text:p text:style-name="Preformatted_20_Text"><text:s/>4. Kondisi kerja mahasiswa asing untuk studi kerja juga harus sesuai dengan Undang-undang Standar Ketenagakerjaan Untuk melindungi pekerjaan hukum siswa serta hak dan kepentingan mereka, harap publikasikan ketentuan yang relevan dari Undang-Undang Standar Ketenagakerjaan selain undang-undang ini Jika Anda memiliki hak dan kepentingan kerja, Anda dapat langsung bekerja Pengaduan dapat diajukan melalui Saluran Saran dan Pengaduan Ketenagakerjaan 1955 Kementerian Pengembangan Tenaga Kerja.</text:p>
      <text:p text:style-name="Preformatted_20_Text"/>
      <text:p text:style-name="Preformatted_20_Text">海外留学生が合法的に労働に従事できるようにするため、以下の規定を定める：</text:p>
      <text:p text:style-name="Preformatted_20_Text">1.労働許可書を勞動部に申請すること。</text:p>
      <text:p text:style-name="Preformatted_20_Text">2.夏季・冬季休暇を除き、1週間の労働時間の上限は20時間である。</text:p>
      <text:p text:style-name="Preformatted_20_Text">3.規定に違反した場合、就業サービス法第68条に基づき、3万元以上15万元以下の罰金を科す。 また、学校は減点処分を下す。</text:p>
      <text:p text:style-name="Preformatted_20_Text">4.学生の合法的な労働とその権益を保護するため、この法律に加えて労働基準法の関連条項の厳守すること。労働の権利に関する問い合わせがある場合は、労働省労働開発局の「1955年労働相談・苦情ホットライン」に相談することができます。</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15T14:35:25.917000000</dc:date>
    <meta:editing-duration>PT1M37S</meta:editing-duration>
    <meta:editing-cycles>3</meta:editing-cycles>
    <meta:generator>LibreOffice/5.4.7.2$Windows_X86_64 LibreOffice_project/c838ef25c16710f8838b1faec480ebba495259d0</meta:generator>
    <meta:document-statistic meta:table-count="0" meta:image-count="0" meta:object-count="0" meta:page-count="1" meta:paragraph-count="20" meta:word-count="773" meta:character-count="2279" meta:non-whitespace-character-count="1962"/>
  </office:meta>
</office:document-meta>
</file>