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9cm" fo:margin-top="0cm" fo:margin-bottom="0cm" table:align="center" style:writing-mode="lr-tb"/>
    </style:style>
    <style:style style:name="表格1.A" style:family="table-column">
      <style:table-column-properties style:column-width="8.403cm"/>
    </style:style>
    <style:style style:name="表格1.B" style:family="table-column">
      <style:table-column-properties style:column-width="8.885cm"/>
    </style:style>
    <style:style style:name="表格1.1" style:family="table-row">
      <style:table-row-properties style:min-row-height="1.5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1.586cm" fo:keep-together="auto"/>
    </style:style>
    <style:style style:name="表格1.7" style:family="table-row">
      <style:table-row-properties style:min-row-height="1.614cm" fo:keep-together="auto"/>
    </style:style>
    <style:style style:name="表格2" style:family="table" style:master-page-name="Standard">
      <style:table-properties style:width="17.477cm" fo:margin-left="0.347cm" fo:margin-top="0cm" fo:margin-bottom="0cm" style:page-number="auto" table:align="left" style:writing-mode="lr-tb"/>
    </style:style>
    <style:style style:name="表格2.A" style:family="table-column">
      <style:table-column-properties style:column-width="17.477cm"/>
    </style:style>
    <style:style style:name="表格2.1" style:family="table-row">
      <style:table-row-properties style:min-row-height="0.032cm" fo:keep-together="auto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3" style:family="table">
      <style:table-properties style:width="18.976cm" fo:margin-top="0cm" fo:margin-bottom="0cm" table:align="center" style:writing-mode="lr-tb"/>
    </style:style>
    <style:style style:name="表格3.A" style:family="table-column">
      <style:table-column-properties style:column-width="1.99cm"/>
    </style:style>
    <style:style style:name="表格3.B" style:family="table-column">
      <style:table-column-properties style:column-width="8.311cm"/>
    </style:style>
    <style:style style:name="表格3.C" style:family="table-column">
      <style:table-column-properties style:column-width="3.131cm"/>
    </style:style>
    <style:style style:name="表格3.D" style:family="table-column">
      <style:table-column-properties style:column-width="5.54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24.73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82cm">
        <style:tab-stops>
          <style:tab-stop style:position="1.46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988cm"/>
    </style:style>
    <style:style style:name="P5" style:family="paragraph" style:parent-style-name="Standard">
      <style:paragraph-properties fo:line-height="0.882cm">
        <style:tab-stops>
          <style:tab-stop style:position="1.461cm"/>
        </style:tab-stops>
      </style:paragraph-properties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1.411cm"/>
    </style:style>
    <style:style style:name="P8" style:family="paragraph" style:parent-style-name="Standard">
      <style:paragraph-properties fo:line-height="1.411cm">
        <style:tab-stops>
          <style:tab-stop style:position="1.461cm"/>
        </style:tab-stops>
      </style:paragraph-properties>
    </style:style>
    <style:style style:name="P9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10" style:family="paragraph" style:parent-style-name="Standard">
      <style:paragraph-properties fo:margin-left="3.452cm" fo:margin-right="0cm" fo:text-indent="-2.469cm" style:auto-text-indent="false"/>
    </style:style>
    <style:style style:name="P11" style:family="paragraph" style:parent-style-name="Standard">
      <style:paragraph-properties fo:margin-left="2.565cm" fo:margin-right="0cm" fo:line-height="1.058cm" fo:text-indent="-1.15cm" style:auto-text-indent="false"/>
    </style:style>
    <style:style style:name="P12" style:family="paragraph" style:parent-style-name="Standard">
      <style:paragraph-properties fo:margin-left="2.461cm" fo:margin-right="0cm" fo:line-height="1.058cm" fo:text-indent="-0.988cm" style:auto-text-indent="false"/>
    </style:style>
    <style:style style:name="P13" style:family="paragraph" style:parent-style-name="Standard">
      <style:paragraph-properties fo:margin-left="0cm" fo:margin-right="0cm" fo:line-height="1.058cm" fo:text-indent="1.482cm" style:auto-text-indent="false"/>
    </style:style>
    <style:style style:name="P14" style:family="paragraph" style:parent-style-name="Standard">
      <style:paragraph-properties fo:margin-left="0cm" fo:margin-right="0cm" style:line-height-at-least="0cm" fo:text-indent="1.482cm" style:auto-text-indent="false">
        <style:tab-stops>
          <style:tab-stop style:position="1.461cm"/>
        </style:tab-stops>
      </style:paragraph-properties>
    </style:style>
    <style:style style:name="P15" style:family="paragraph" style:parent-style-name="Standard">
      <style:paragraph-properties fo:margin-left="0cm" fo:margin-right="0cm" style:line-height-at-least="0cm" fo:orphans="2" fo:widows="2" fo:text-indent="1.482cm" style:auto-text-indent="false">
        <style:tab-stops>
          <style:tab-stop style:position="0.864cm"/>
        </style:tab-stops>
      </style:paragraph-properties>
    </style:style>
    <style:style style:name="P16" style:family="paragraph" style:parent-style-name="Standard">
      <style:paragraph-properties fo:margin-left="0cm" fo:margin-right="0cm" fo:line-height="1.058cm" fo:text-indent="1.905cm" style:auto-text-indent="false"/>
      <style:text-properties style:font-name="標楷體" fo:font-size="18pt" style:font-name-asian="標楷體1" style:font-size-asian="18pt" style:font-size-complex="18pt"/>
    </style:style>
    <style:style style:name="P17" style:family="paragraph" style:parent-style-name="Standard">
      <style:paragraph-properties fo:margin-left="0cm" fo:margin-right="0cm" fo:line-height="0.706cm" fo:text-indent="0.564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8" style:family="paragraph" style:parent-style-name="Standard">
      <style:paragraph-properties fo:margin-left="0cm" fo:margin-right="0cm" style:line-height-at-least="0cm" fo:text-indent="0.564cm" style:auto-text-indent="false"/>
    </style:style>
    <style:style style:name="P19" style:family="paragraph" style:parent-style-name="Standard">
      <style:paragraph-properties fo:margin-left="2.708cm" fo:margin-right="0cm" style:line-height-at-least="0cm" fo:text-indent="-1.235cm" style:auto-text-indent="false"/>
    </style:style>
    <style:style style:name="P20" style:family="paragraph" style:parent-style-name="Standard">
      <style:paragraph-properties fo:margin-left="2.701cm" fo:margin-right="0cm" style:line-height-at-least="0cm" fo:text-indent="0.212cm" style:auto-text-indent="false"/>
    </style:style>
    <style:style style:name="P21" style:family="paragraph" style:parent-style-name="Standard">
      <style:paragraph-properties fo:margin-left="0cm" fo:margin-right="0cm" style:line-height-at-least="0cm" fo:text-indent="0.639cm" style:auto-text-indent="false"/>
    </style:style>
    <style:style style:name="P22" style:family="paragraph" style:parent-style-name="Standard">
      <style:paragraph-properties fo:margin-left="0cm" fo:margin-right="0cm" style:line-height-at-least="0cm" fo:orphans="2" fo:widows="2" fo:text-indent="1.483cm" style:auto-text-indent="false">
        <style:tab-stops>
          <style:tab-stop style:position="0.864cm"/>
        </style:tab-stops>
      </style:paragraph-properties>
    </style:style>
    <style:style style:name="P23" style:family="paragraph" style:parent-style-name="Standard">
      <style:paragraph-properties fo:margin-left="0cm" fo:margin-right="0cm" style:line-height-at-least="0cm" fo:orphans="2" fo:widows="2" fo:text-indent="2.469cm" style:auto-text-indent="false">
        <style:tab-stops>
          <style:tab-stop style:position="0.864cm"/>
        </style:tab-stops>
      </style:paragraph-properties>
    </style:style>
    <style:style style:name="P24" style:family="paragraph" style:parent-style-name="Standard">
      <style:paragraph-properties fo:margin-left="2.752cm" fo:margin-right="0cm" style:line-height-at-least="0cm" fo:orphans="2" fo:widows="2" fo:text-indent="-1.482cm" style:auto-text-indent="false">
        <style:tab-stops>
          <style:tab-stop style:position="0.864cm"/>
        </style:tab-stops>
      </style:paragraph-properties>
    </style:style>
    <style:style style:name="P25" style:family="paragraph" style:parent-style-name="Standard">
      <style:paragraph-properties fo:margin-left="2.54cm" fo:margin-right="0cm" style:line-height-at-least="0cm" fo:orphans="2" fo:widows="2" fo:text-indent="0cm" style:auto-text-indent="false">
        <style:tab-stops>
          <style:tab-stop style:position="0.864cm"/>
        </style:tab-stops>
      </style:paragraph-properties>
    </style:style>
    <style:style style:name="P26" style:family="paragraph" style:parent-style-name="Standard">
      <style:paragraph-properties fo:margin-left="0cm" fo:margin-right="0cm" style:line-height-at-least="0cm" fo:orphans="2" fo:widows="2" fo:text-indent="2.223cm" style:auto-text-indent="false">
        <style:tab-stops>
          <style:tab-stop style:position="0.864cm"/>
        </style:tab-stops>
      </style:paragraph-properties>
    </style:style>
    <style:style style:name="P27" style:family="paragraph" style:parent-style-name="Standard">
      <style:paragraph-properties fo:text-align="center" style:justify-single-word="false" fo:padding="0cm" fo:border="non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fo:color="#ff0000"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text:span text:style-name="T1">德明財經科技大學108學年度第1學期班會紀錄簿</text:span></text:p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"><text:span text:style-name="T2">班級</text:span></text:p>
                </table:table-cell>
                <table:table-cell table:style-name="表格1.A1" office:value-type="string">
                  <text:p text:style-name="P1"><text:span text:style-name="T2"><text:s text:c="4"/></text:span></text:p>
                </table:table-cell>
              </table:table-row>
              <table:table-row table:style-name="表格1.2">
                <table:table-cell table:style-name="表格1.A1" office:value-type="string">
                  <text:p text:style-name="P1"><text:span text:style-name="T2">導師</text:span></text:p>
                </table:table-cell>
                <table:table-cell table:style-name="表格1.A1" office:value-type="string">
                  <text:p text:style-name="P1"><text:span text:style-name="T2"><text:s text:c="20"/>老師</text:span></text:p>
                </table:table-cell>
              </table:table-row>
              <table:table-row table:style-name="表格1.2">
                <table:table-cell table:style-name="表格1.A1" office:value-type="string">
                  <text:p text:style-name="P1"><text:span text:style-name="T2">九月份召開日期</text:span></text:p>
                </table:table-cell>
                <table:table-cell table:style-name="表格1.A1" office:value-type="string">
                  <text:p text:style-name="P1"><text:span text:style-name="T2">（ / ）（ / ）（ / ）（ / ）</text:span></text:p>
                </table:table-cell>
              </table:table-row>
              <table:table-row table:style-name="表格1.2">
                <table:table-cell table:style-name="表格1.A1" office:value-type="string">
                  <text:p text:style-name="P1"><text:span text:style-name="T2">十月份召開日期</text:span></text:p>
                </table:table-cell>
                <table:table-cell table:style-name="表格1.A1" office:value-type="string">
                  <text:p text:style-name="P1"><text:span text:style-name="T2">（ / ）（ / ）（ / ）（ / ）</text:span></text:p>
                </table:table-cell>
              </table:table-row>
              <table:table-row table:style-name="表格1.2">
                <table:table-cell table:style-name="表格1.A1" office:value-type="string">
                  <text:p text:style-name="P1"><text:span text:style-name="T2">十一月份召開日期</text:span></text:p>
                </table:table-cell>
                <table:table-cell table:style-name="表格1.A1" office:value-type="string">
                  <text:p text:style-name="P1"><text:span text:style-name="T2">（ / ）（ / ）（ / ）（ / ）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2">十二月份召開日期</text:span></text:p>
                </table:table-cell>
                <table:table-cell table:style-name="表格1.A1" office:value-type="string">
                  <text:p text:style-name="P1"><text:span text:style-name="T2">（ / ）（ / ）（ / ）（ / ）</text:span></text:p>
                </table:table-cell>
              </table:table-row>
              <table:table-row table:style-name="表格1.7">
                <table:table-cell table:style-name="表格1.A1" office:value-type="string">
                  <text:p text:style-name="P1"><text:span text:style-name="T2">一月份召開日期</text:span></text:p>
                </table:table-cell>
                <table:table-cell table:style-name="表格1.A1" office:value-type="string">
                  <text:p text:style-name="P1"><text:span text:style-name="T2">（ / ）（ / ）（ / ）（ / ）</text:span></text:p>
                </table:table-cell>
              </table:table-row>
              <table:table-row table:style-name="表格1.7">
                <table:table-cell table:style-name="表格1.A1" office:value-type="string">
                  <text:p text:style-name="P1"><text:span text:style-name="T2">本學期總計召開次數</text:span></text:p>
                </table:table-cell>
                <table:table-cell table:style-name="表格1.A1" office:value-type="string">
                  <text:p text:style-name="P1"><text:span text:style-name="T2">共 <text:s text:c="4"/>次</text:span></text:p>
                </table:table-cell>
              </table:table-row>
            </table:table>
            <text:p text:style-name="P10"><text:span text:style-name="T4">說明：</text:span></text:p>
            <text:p text:style-name="P11"><text:span text:style-name="T4">一、本</text:span><text:span text:style-name="T5">紀錄簿空白檔案</text:span><text:span text:style-name="T4">公布於</text:span><text:span text:style-name="T5">課外活動指導組處室表單網頁</text:span><text:span text:style-name="T4">，請</text:span><text:span text:style-name="T5">老師及同學自行下載</text:span><text:span text:style-name="T4">，內容含</text:span><text:span text:style-name="T5">問題簽會單及班會紀錄表</text:span><text:span text:style-name="T4">。</text:span></text:p>
            <text:p text:style-name="P12"><text:span text:style-name="T4">二、請導師依班會召開程序及主題討論（相關文章請參閱TIP/特殊行政資訊/班會主題）自行與貴班協調召開日期、協助主持班會，並於召開完畢後經導師上傳至TIP班會系統。</text:span></text:p>
            <text:p text:style-name="P12"><text:span text:style-name="T4">三、考量時效性，如各班有反映問題，請於填具完畢＂</text:span><text:span text:style-name="T5">請列印＂</text:span><text:span text:style-name="T4">，經導師簽名後“</text:span><text:span text:style-name="T5">單獨</text:span><text:span text:style-name="T4">”將此問題簽會單逕送交本組，以利作業。</text:span></text:p>
            <text:p text:style-name="P13"><text:span text:style-name="T4">四、其他未盡事宜另行通知，謝謝您的協助！</text:span></text:p>
            <text:p text:style-name="P16"/>
            <text:p text:style-name="P16"/>
          </table:table-cell>
        </table:table-row>
      </table:table>
      <text:p text:style-name="P17"/>
      <text:p text:style-name="P18"><text:span text:style-name="T3">壹、班會召開程序</text:span></text:p>
      <text:p text:style-name="P14"><text:span text:style-name="T4">一、主席宣布開會（報告出席人數）</text:span></text:p>
      <text:p text:style-name="P14"><text:span text:style-name="T4">二、主席報告</text:span></text:p>
      <text:p text:style-name="P14"><text:soft-page-break/><text:span text:style-name="T4">三、上次會議决議案執行情形</text:span></text:p>
      <text:p text:style-name="P14"><text:span text:style-name="T4">四、工作報告（含檢討建議）</text:span></text:p>
      <text:p text:style-name="P14"><text:span text:style-name="T4">五、班會主題討論</text:span></text:p>
      <text:p text:style-name="P14"><text:span text:style-name="T4">六、臨時動議</text:span></text:p>
      <text:p text:style-name="P14"><text:span text:style-name="T4">七、主席結論</text:span></text:p>
      <text:p text:style-name="P14"><text:span text:style-name="T4">八、導師講評</text:span></text:p>
      <text:p text:style-name="P14"><text:span text:style-name="T4">九、散會</text:span></text:p>
      <text:p text:style-name="P19"><text:span text:style-name="T4">備註：</text:span><text:span text:style-name="T8">工作報告應含</text:span></text:p>
      <text:p text:style-name="P20"><text:span text:style-name="T8">1.學校政令宣導</text:span></text:p>
      <text:p text:style-name="P20"><text:span text:style-name="T8">2.本班現進行之各項工作</text:span></text:p>
      <text:p text:style-name="P20"><text:span text:style-name="T8">3.未來工作內容</text:span></text:p>
      <text:p text:style-name="P21"><text:span text:style-name="T3">貳、班會主題討論</text:span></text:p>
      <text:p text:style-name="P22"><text:span text:style-name="T6">一、品格教育相關議題</text:span></text:p>
      <text:p text:style-name="P15"><text:span text:style-name="T9"><text:s text:c="3"/></text:span><text:span text:style-name="T7"><text:s/>9月主題「關懷」<text:line-break/> <text:s text:c="9"/>-參考討論議題「教師節/師生關懷/偏鄉教育/流浪動物/街友關懷」</text:span></text:p>
      <text:p text:style-name="P23"><text:span text:style-name="T7">10月主題「公民素養」<text:line-break/> <text:s text:c="9"/>-參考討論議題「網路</text:span><text:bookmark text:name="_GoBack"/><text:span text:style-name="T7">匿名性，鄉民的正義或暴力？/讓位?不讓位?」</text:span></text:p>
      <text:p text:style-name="P23"><text:span text:style-name="T7">11月主題「感恩」<text:line-break/> <text:s text:c="9"/>-參考討論議題「感恩節/給予/分享/生日」</text:span></text:p>
      <text:p text:style-name="P23"><text:span text:style-name="T7">12月主題「公平/尊重」<text:line-break/> <text:s text:c="9"/>-參考討論議題「多元性別、成家/考試作弊/上課說話、划手機」</text:span></text:p>
      <text:p text:style-name="P24"><text:span text:style-name="T7"><text:s text:c="5"/>1月主題「信賴/軟實力/負責」</text:span></text:p>
      <text:p text:style-name="P25"><text:span text:style-name="T7">-參考討論議題「承諾/規範/班規/榮譽感/大學生應具備之能力」</text:span></text:p>
      <text:p text:style-name="P22"><text:span text:style-name="T6">二、時事議題(由課指組於每個月月底提供資訊)</text:span></text:p>
      <text:p text:style-name="P22"><text:span text:style-name="T6">三、其他相關議題</text:span></text:p>
      <text:p text:style-name="P26"><text:span text:style-name="T7">1、學生打工之選擇及安全 </text:span></text:p>
      <text:p text:style-name="P26"><text:span text:style-name="T7">2、環境與教室清潔維護 </text:span></text:p>
      <text:p text:style-name="P26"><text:span text:style-name="T7">3、品格教育推動 </text:span></text:p>
      <text:p text:style-name="P26"><text:span text:style-name="T7">4、校園心理議題討論 (憂鬱症防治/ 學生自傷行為 / 情緒管理) </text:span></text:p>
      <text:p text:style-name="P26"><text:span text:style-name="T7">5、培養大學生正確健康之價值觀 </text:span></text:p>
      <text:p text:style-name="P26"><text:span text:style-name="T7">6、大學生生涯規劃 </text:span></text:p>
      <text:p text:style-name="P26"><text:span text:style-name="T7">7、婚前性行為 / 未婚懷孕 / 健康性別關係宣導 </text:span></text:p>
      <text:p text:style-name="P26"><text:span text:style-name="T7">8、性別平等（性騷擾 / 性侵害防治） </text:span></text:p>
      <text:p text:style-name="P26"><text:span text:style-name="T7">9、大學生對校園公共事務之關心與參與 </text:span></text:p>
      <text:p text:style-name="P26"><text:span text:style-name="T7">10、網路成癮 </text:span></text:p>
      <text:p text:style-name="P26"><text:span text:style-name="T7">11、鼓勵大學生社團參與 </text:span></text:p>
      <text:p text:style-name="P26"><text:span text:style-name="T7">12、鼓勵大學生參與公共服務及關懷社會 </text:span></text:p>
      <text:p text:style-name="P26"><text:span text:style-name="T7">13、就業力培養 &amp; 各系相關證照資訊 </text:span></text:p>
      <text:p text:style-name="P26"><text:span text:style-name="T7">14、其他社會相關議題(如智慧財產權、人權法治…) </text:span></text:p>
      <text:p text:style-name="P1"><text:span text:style-name="T2">德明財經科技大學學生班會紀錄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1"><text:span text:style-name="T4">日期</text:span></text:p>
          </table:table-cell>
          <table:table-cell table:style-name="表格3.A1" office:value-type="string">
            <text:p text:style-name="P1"><text:span text:style-name="T4"><text:s text:c="2"/>年 <text:s text:c="2"/>月 <text:s text:c="2"/>日（第 <text:s text:c="2"/>週）</text:span></text:p>
          </table:table-cell>
          <table:table-cell table:style-name="表格3.A1" office:value-type="string">
            <text:p text:style-name="P1"><text:span text:style-name="T4">記錄</text:span></text:p>
          </table:table-cell>
          <table:table-cell table:style-name="表格3.A1" office:value-type="string">
            <text:p text:style-name="P1"><text:span text:style-name="T4"><text:s text:c="7"/></text:span></text:p>
          </table:table-cell>
        </table:table-row>
        <table:table-row table:style-name="表格3.2">
          <table:table-cell table:style-name="表格3.A1" table:number-columns-spanned="4" office:value-type="string">
            <text:p text:style-name="P4"><text:span text:style-name="T4">一、主席宣佈開會（報告出席人數）</text:span></text:p>
            <text:p text:style-name="P4"><text:span text:style-name="T4">二、主席報告</text:span></text:p>
            <text:p text:style-name="P2"/>
            <text:p text:style-name="Standard"><text:span text:style-name="T4">三、上次會議決議案執行情形</text:span></text:p>
            <text:p text:style-name="P2"/>
            <text:p text:style-name="P5"><text:span text:style-name="T4">四、工作報告（含檢討建議）</text:span></text:p>
            <text:p text:style-name="P6"><text:span text:style-name="T4"><text:s text:c="4"/>班長：</text:span></text:p>
            <text:p text:style-name="P7"><text:span text:style-name="T4"><text:s text:c="4"/>副班長：</text:span></text:p>
            <text:p text:style-name="P7"><text:span text:style-name="T4"><text:s text:c="4"/>學藝股長：</text:span></text:p>
            <text:p text:style-name="P7"><text:span text:style-name="T4"><text:s text:c="4"/>總務股長：</text:span></text:p>
            <text:p text:style-name="P7"><text:span text:style-name="T4"><text:s text:c="4"/>康樂股長：</text:span></text:p>
            <text:p text:style-name="P7"><text:span text:style-name="T4"><text:s text:c="4"/>衛生、副衛生股長：</text:span></text:p>
            <text:p text:style-name="P7"><text:span text:style-name="T4"><text:s text:c="4"/>輔導股長：</text:span></text:p>
            <text:p text:style-name="P7"><text:span text:style-name="T4"><text:s text:c="4"/>體育股長：</text:span></text:p>
            <text:p text:style-name="P8"><text:span text:style-name="T4"><text:s text:c="4"/>資訊股長：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><text:span text:style-name="T4">五、班會主題討論內容</text:span></text:p>
            <text:p text:style-name="P3"/>
            <text:p text:style-name="P3"/>
            <text:p text:style-name="P3"/>
            <text:p text:style-name="P3"/>
            <text:p text:style-name="P3"/>
            <text:p text:style-name="P5"><text:span text:style-name="T4">六、臨時動議</text:span></text:p>
            <text:p text:style-name="P3"/>
            <text:p text:style-name="P3"/>
            <text:p text:style-name="P3"/>
            <text:p text:style-name="P3"/>
            <text:p text:style-name="P3"/>
            <text:p text:style-name="P5"><text:span text:style-name="T4">七、主席結論</text:span></text:p>
            <text:p text:style-name="P3"/>
            <text:p text:style-name="P3"/>
            <text:p text:style-name="P3"/>
            <text:p text:style-name="P3"/>
            <text:p text:style-name="P5"><text:span text:style-name="T4">八、導師講評</text:span></text:p>
            <text:p text:style-name="P3"/>
            <text:p text:style-name="P3"><text:soft-page-break/></text:p>
            <text:p text:style-name="P3"/>
            <text:p text:style-name="P3"/>
            <text:p text:style-name="P5"><text:span text:style-name="T4">九、散會</text:span>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-top="3pt double #00000a" fo:border-bottom="3pt double #00000a" fo:border-left="3pt double #00000a" fo:border-right="3pt double #00000a" style:border-line-width-top="0.026cm 0.026cm 0.053cm" style:border-line-width-bottom="0.053cm 0.026cm 0.026cm" style:border-line-width-left="0.026cm 0.026cm 0.053cm" style:border-line-width-right="0.053cm 0.026cm 0.026cm" fo:padding-top="0.316cm" fo:padding-bottom="0cm" fo:padding-left="0.549cm" fo:padding-right="0.549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3pt double #00000a" fo:border-bottom="3pt double #00000a" fo:border-left="3pt double #00000a" fo:border-right="3pt double #00000a" style:border-line-width-top="0.026cm 0.026cm 0.053cm" style:border-line-width-bottom="0.053cm 0.026cm 0.026cm" style:border-line-width-left="0.026cm 0.026cm 0.053cm" style:border-line-width-right="0.053cm 0.026cm 0.026cm" fo:padding="1.04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明技術學院班會反映問題簽會單</dc:title>
    <meta:initial-creator>hwang</meta:initial-creator>
    <dc:creator>洪維倫[robert]</dc:creator>
    <meta:editing-cycles>3</meta:editing-cycles>
    <meta:print-date>2011-08-17T03:36:00</meta:print-date>
    <meta:creation-date>2019-08-13T08:15:00</meta:creation-date>
    <dc:date>2019-08-20T03:01:00</dc:date>
    <meta:editing-duration>PT5M</meta:editing-duration>
    <meta:generator>LibreOffice/5.3.2.2$Windows_x86 LibreOffice_project/6cd4f1ef626f15116896b1d8e1398b56da0d0ee1</meta:generator>
    <meta:document-statistic meta:table-count="3" meta:image-count="0" meta:object-count="0" meta:page-count="4" meta:paragraph-count="83" meta:word-count="1076" meta:character-count="1297" meta:non-whitespace-character-count="1095"/>
    <meta:user-defined meta:name="AppVersion">16.0000</meta:user-defined>
    <meta:user-defined meta:name="Company">takmin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