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7.477cm" fo:margin-left="0.347cm" fo:margin-top="0cm" fo:margin-bottom="0cm" style:page-number="auto" table:align="left" style:writing-mode="lr-tb"/>
    </style:style>
    <style:style style:name="表格2.A" style:family="table-column">
      <style:table-column-properties style:column-width="17.477cm"/>
    </style:style>
    <style:style style:name="表格2.1" style:family="table-row">
      <style:table-row-properties style:min-row-height="24.791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1" style:family="table">
      <style:table-properties style:width="17.29cm" fo:margin-top="0cm" fo:margin-bottom="0cm" table:align="center" style:writing-mode="lr-tb"/>
    </style:style>
    <style:style style:name="表格1.A" style:family="table-column">
      <style:table-column-properties style:column-width="8.403cm"/>
    </style:style>
    <style:style style:name="表格1.B" style:family="table-column">
      <style:table-column-properties style:column-width="8.886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586cm" fo:keep-together="auto"/>
    </style:style>
    <style:style style:name="表格1.7" style:family="table-row">
      <style:table-row-properties style:min-row-height="1.614cm" fo:keep-together="auto"/>
    </style:style>
    <style:style style:name="表格3" style:family="table">
      <style:table-properties style:width="18.976cm" fo:margin-top="0cm" fo:margin-bottom="0cm" table:align="center" style:writing-mode="lr-tb"/>
    </style:style>
    <style:style style:name="表格3.A" style:family="table-column">
      <style:table-column-properties style:column-width="4.089cm"/>
    </style:style>
    <style:style style:name="表格3.B" style:family="table-column">
      <style:table-column-properties style:column-width="0.796cm"/>
    </style:style>
    <style:style style:name="表格3.C" style:family="table-column">
      <style:table-column-properties style:column-width="4.195cm"/>
    </style:style>
    <style:style style:name="表格3.D" style:family="table-column">
      <style:table-column-properties style:column-width="1.663cm"/>
    </style:style>
    <style:style style:name="表格3.E" style:family="table-column">
      <style:table-column-properties style:column-width="2.533cm"/>
    </style:style>
    <style:style style:name="表格3.F" style:family="table-column">
      <style:table-column-properties style:column-width="0.157cm"/>
    </style:style>
    <style:style style:name="表格3.G" style:family="table-column">
      <style:table-column-properties style:column-width="5.544cm"/>
    </style:style>
    <style:style style:name="表格3.1" style:family="table-row">
      <style:table-row-properties style:min-row-height="1.402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339cm" fo:keep-together="auto"/>
    </style:style>
    <style:style style:name="表格3.3" style:family="table-row">
      <style:table-row-properties style:min-row-height="1.57cm" fo:keep-together="auto"/>
    </style:style>
    <style:style style:name="P1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882cm">
        <style:tab-stops>
          <style:tab-stop style:position="1.46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margin-left="2.565cm" fo:margin-right="0cm" fo:line-height="1.058cm" fo:text-indent="-1.15cm" style:auto-text-indent="false"/>
    </style:style>
    <style:style style:name="P4" style:family="paragraph" style:parent-style-name="Standard">
      <style:paragraph-properties fo:margin-left="2.461cm" fo:margin-right="0cm" fo:line-height="1.058cm" fo:text-indent="-0.988cm" style:auto-text-indent="false"/>
    </style:style>
    <style:style style:name="P5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6" style:family="paragraph" style:parent-style-name="Standard">
      <style:paragraph-properties fo:margin-left="2.708cm" fo:margin-right="0cm" fo:line-height="0.706cm" fo:text-indent="-1.235cm" style:auto-text-indent="false"/>
    </style:style>
    <style:style style:name="P7" style:family="paragraph" style:parent-style-name="Standard">
      <style:paragraph-properties fo:text-align="center" style:justify-single-word="false" fo:padding="0cm" fo:border="none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8pt" style:font-name-asian="標楷體2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0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988cm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882cm">
        <style:tab-stops>
          <style:tab-stop style:position="1.46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line-height="1.411cm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line-height="1.411cm">
        <style:tab-stops>
          <style:tab-stop style:position="1.46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margin-left="3.452cm" fo:margin-right="0cm" fo:text-indent="-2.469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2.461cm" fo:margin-right="0cm" fo:line-height="1.058cm" fo:text-indent="-0.988cm" style:auto-text-indent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margin-left="0cm" fo:margin-right="0cm" fo:line-height="1.058cm" fo:text-indent="1.482cm" style:auto-text-indent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0cm" fo:margin-right="0cm" fo:line-height="0.706cm" fo:text-indent="1.482cm" style:auto-text-indent="false">
        <style:tab-stops>
          <style:tab-stop style:position="1.46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2" style:family="paragraph" style:parent-style-name="Standard">
      <style:paragraph-properties fo:margin-left="2.701cm" fo:margin-right="0cm" fo:line-height="0.706cm" fo:text-indent="0.212cm" style:auto-text-indent="false"/>
      <style:text-properties style:font-name="標楷體" style:font-name-asian="標楷體2"/>
    </style:style>
    <style:style style:name="P23" style:family="paragraph" style:parent-style-name="Standard">
      <style:paragraph-properties fo:margin-left="0cm" fo:margin-right="0cm" fo:line-height="0.706cm" fo:text-indent="0.639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4" style:family="paragraph" style:parent-style-name="Standard">
      <style:paragraph-properties fo:margin-left="0cm" fo:margin-right="0cm" fo:line-height="0.706cm" fo:orphans="2" fo:widows="2" fo:text-indent="1.483cm" style:auto-text-indent="false">
        <style:tab-stops>
          <style:tab-stop style:position="0.864cm"/>
        </style:tab-stops>
      </style:paragraph-properties>
      <style:text-properties style:font-name="標楷體" fo:font-size="14pt" fo:font-weight="bold" style:letter-kerning="false" style:font-name-asian="標楷體2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fo:margin-left="0cm" fo:margin-right="0cm" fo:line-height="0.088cm" fo:text-align="start" style:justify-single-word="false" fo:orphans="2" fo:widows="2" fo:text-indent="2.223cm" style:auto-text-indent="false">
        <style:tab-stops>
          <style:tab-stop style:position="0.864cm"/>
        </style:tab-stops>
      </style:paragraph-properties>
      <style:text-properties style:font-name="標楷體" fo:font-size="14pt" style:letter-kerning="false" style:font-name-asian="標楷體2" style:font-size-asian="14pt" style:font-name-complex="新細明體" style:font-size-complex="14pt"/>
    </style:style>
    <style:style style:name="P26" style:family="paragraph" style:parent-style-name="Standard">
      <style:paragraph-properties fo:text-align="center" style:justify-single-word="false" style:vertical-align="middle" style:writing-mode="lr-tb"/>
      <style:text-properties style:font-name="標楷體" fo:font-size="14pt" style:font-name-asian="標楷體2" style:font-size-asian="14pt" style:font-size-complex="14pt"/>
    </style:style>
    <style:style style:name="P27" style:family="paragraph" style:parent-style-name="Text_20_body">
      <style:text-properties officeooo:paragraph-rsid="000afa51"/>
    </style:style>
    <style:style style:name="P28" style:family="paragraph" style:parent-style-name="Text_20_body">
      <style:text-properties style:font-name="標楷體" fo:font-size="12pt" officeooo:paragraph-rsid="000afa51" style:letter-kerning="true" style:font-name-asian="標楷體2" style:font-size-asian="12pt" style:font-size-complex="12pt"/>
    </style:style>
    <style:style style:name="P29" style:family="paragraph" style:parent-style-name="Text_20_body">
      <style:paragraph-properties fo:line-height="100%"/>
      <style:text-properties style:font-name="標楷體" fo:font-size="12pt" style:letter-kerning="true" style:font-name-asian="標楷體2" style:font-size-asian="12pt" style:font-size-complex="12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fo:font-size="12pt" style:letter-kerning="true" style:font-name-asian="標楷體2" style:font-size-asian="12pt" style:font-size-complex="12pt"/>
    </style:style>
    <style:style style:name="T5" style:family="text">
      <style:text-properties style:font-name="標楷體" fo:font-size="12pt" fo:language="en" fo:country="US" style:letter-kerning="true" style:font-name-asian="標楷體2" style:font-size-asian="12pt" style:font-size-complex="12pt"/>
    </style:style>
    <style:style style:name="T6" style:family="text">
      <style:text-properties fo:color="#000000" style:font-name="標楷體" fo:font-size="14pt" fo:font-weight="bold" style:letter-kerning="false" style:font-name-asian="標楷體2" style:font-size-asian="14pt" style:font-weight-asian="bold" style:font-name-complex="新細明體" style:font-size-complex="14pt"/>
    </style:style>
    <style:style style:name="T7" style:family="text">
      <style:text-properties fo:language="en" fo:country="US"/>
    </style:style>
    <style:style style:name="T8" style:family="text">
      <style:text-properties style:font-name="Calibri" fo:font-size="12pt" fo:language="en" fo:country="US" style:letter-kerning="true" style:font-name-asian="標楷體2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bookmark text:name="_GoBack"/>德明財經科技大學108學年度第2學期班會紀錄簿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9">班級</text:p>
                </table:table-cell>
                <table:table-cell table:style-name="表格1.A1" office:value-type="string">
                  <text:p text:style-name="P9"><text:s text:c="4"/></text:p>
                </table:table-cell>
              </table:table-row>
              <table:table-row table:style-name="表格1.2">
                <table:table-cell table:style-name="表格1.A1" office:value-type="string">
                  <text:p text:style-name="P9">導師</text:p>
                </table:table-cell>
                <table:table-cell table:style-name="表格1.A1" office:value-type="string">
                  <text:p text:style-name="P9"><text:s text:c="20"/>老師</text:p>
                </table:table-cell>
              </table:table-row>
              <table:table-row table:style-name="表格1.2">
                <table:table-cell table:style-name="表格1.A1" office:value-type="string">
                  <text:p text:style-name="P9">二月份召開日期</text:p>
                </table:table-cell>
                <table:table-cell table:style-name="表格1.A1" office:value-type="string">
                  <text:p text:style-name="P9">（ / ）（ / ）（ / ）（ / ）</text:p>
                </table:table-cell>
              </table:table-row>
              <table:table-row table:style-name="表格1.2">
                <table:table-cell table:style-name="表格1.A1" office:value-type="string">
                  <text:p text:style-name="P9">三月份召開日期</text:p>
                </table:table-cell>
                <table:table-cell table:style-name="表格1.A1" office:value-type="string">
                  <text:p text:style-name="P9">（ / ）（ / ）（ / ）（ / ）</text:p>
                </table:table-cell>
              </table:table-row>
              <table:table-row table:style-name="表格1.2">
                <table:table-cell table:style-name="表格1.A1" office:value-type="string">
                  <text:p text:style-name="P9">四月份召開日期</text:p>
                </table:table-cell>
                <table:table-cell table:style-name="表格1.A1" office:value-type="string">
                  <text:p text:style-name="P9">（ / ）（ / ）（ / ）（ / ）</text:p>
                </table:table-cell>
              </table:table-row>
              <table:table-row table:style-name="表格1.1">
                <table:table-cell table:style-name="表格1.A1" office:value-type="string">
                  <text:p text:style-name="P9">五月份召開日期</text:p>
                </table:table-cell>
                <table:table-cell table:style-name="表格1.A1" office:value-type="string">
                  <text:p text:style-name="P9">（ / ）（ / ）（ / ）（ / ）</text:p>
                </table:table-cell>
              </table:table-row>
              <table:table-row table:style-name="表格1.7">
                <table:table-cell table:style-name="表格1.A1" office:value-type="string">
                  <text:p text:style-name="P9">六月份召開日期</text:p>
                </table:table-cell>
                <table:table-cell table:style-name="表格1.A1" office:value-type="string">
                  <text:p text:style-name="P9">（ / ）（ / ）（ / ）（ / ）</text:p>
                </table:table-cell>
              </table:table-row>
              <table:table-row table:style-name="表格1.7">
                <table:table-cell table:style-name="表格1.A1" office:value-type="string">
                  <text:p text:style-name="P9">本學期總計召開次數</text:p>
                </table:table-cell>
                <table:table-cell table:style-name="表格1.A1" office:value-type="string">
                  <text:p text:style-name="P9">共 <text:s text:c="4"/>次</text:p>
                </table:table-cell>
              </table:table-row>
            </table:table>
            <text:p text:style-name="P17">說明：</text:p>
            <text:p text:style-name="P3"><text:span text:style-name="T1">一、本</text:span><text:span text:style-name="T2">紀錄簿空白檔案</text:span><text:span text:style-name="T1">公布於</text:span><text:span text:style-name="T2">課外活動指導組網頁→左邊班會相關選項</text:span><text:span text:style-name="T1">，請</text:span><text:span text:style-name="T2">老師及同學自行下載</text:span><text:span text:style-name="T1">，內容含</text:span><text:span text:style-name="T2">班會紀錄表及問題反映簽會單兩個檔案</text:span><text:span text:style-name="T1">。</text:span></text:p>
            <text:p text:style-name="P18">二、請導師依班會召開程序及主題討論（相關文章請參閱TIP/特殊行政資訊/班會主題）自行與貴班協調召開日期、協助主持班會，班會紀錄簿召開完畢後請經導師上傳至TIP班會系統。</text:p>
            <text:p text:style-name="P4"><text:span text:style-name="T1">三、考量時效性，如各班有反映問題，請於填具完畢＂</text:span><text:span text:style-name="T2">請列印＂</text:span><text:span text:style-name="T1">，經導師簽名後“</text:span><text:span text:style-name="T2">單獨</text:span><text:span text:style-name="T1">”將此問題簽會單逕送交本組，以利作業。</text:span></text:p>
            <text:p text:style-name="P19">四、其他未盡事宜另行通知，謝謝您的協助！</text:p>
          </table:table-cell>
        </table:table-row>
      </table:table>
      <text:p text:style-name="P5"/>
      <text:p text:style-name="P5"><text:soft-page-break/>壹、班會召開程序</text:p>
      <text:p text:style-name="P20">一、主席宣布開會（報告出席人數）</text:p>
      <text:p text:style-name="P20">二、主席報告</text:p>
      <text:p text:style-name="P20">三、上次會議决議案執行情形</text:p>
      <text:p text:style-name="P20">四、工作報告（含檢討建議）</text:p>
      <text:p text:style-name="P20">五、班會主題討論</text:p>
      <text:p text:style-name="P20">六、臨時動議</text:p>
      <text:p text:style-name="P20">七、主席結論</text:p>
      <text:p text:style-name="P20">八、導師講評</text:p>
      <text:p text:style-name="P20">九、散會</text:p>
      <text:p text:style-name="P6"><text:span text:style-name="T1">備註：</text:span><text:span text:style-name="T3">工作報告應含</text:span></text:p>
      <text:p text:style-name="P22">1.學校政令宣導</text:p>
      <text:p text:style-name="P22">2.本班現進行之各項工作</text:p>
      <text:p text:style-name="P22">3.未來工作內容</text:p>
      <text:p text:style-name="P23">貳、班會主題討論</text:p>
      <text:p text:style-name="P24">一、品格教育相關議題</text:p>
      <text:p text:style-name="P27"><text:span text:style-name="T5">2月主題「關懷」-參考討論議題「世代交流/師長同學親友關懷/偏鄉孩童/流浪動物」<text:line-break/>3月主題「公民素養」-參考討論議題「校園禮儀與整潔/規則遵守/社會議題/道德心」</text:span><text:span text:style-name="T8"><text:line-break/></text:span><text:span text:style-name="T5">4月主題「感恩」-參考討論議題「感謝他人之分享/傾聽/支持/善意的溫暖」</text:span><text:span text:style-name="T8"><text:line-break/></text:span><text:span text:style-name="T5">5</text:span><text:span text:style-name="T4">月主題「公平</text:span><text:span text:style-name="T5">/</text:span><text:span text:style-name="T4">尊重」</text:span><text:span text:style-name="T5">-</text:span><text:span text:style-name="T4">參考討論議題「偏見與歧視</text:span><text:span text:style-name="T5">/</text:span><text:span text:style-name="T4">性別平等</text:span><text:span text:style-name="T5">/</text:span><text:span text:style-name="T4">多元成家</text:span><text:span text:style-name="T5">/</text:span><text:span text:style-name="T4">考試投機作弊」</text:span><text:span text:style-name="T8"><text:line-break/></text:span><text:span text:style-name="T5">6</text:span><text:span text:style-name="T4">月主題「信賴</text:span><text:span text:style-name="T5">/</text:span><text:span text:style-name="T4">軟實力</text:span><text:span text:style-name="T5">/</text:span><text:span text:style-name="T4">負責」</text:span><text:span text:style-name="T5">-</text:span><text:span text:style-name="T4">參考討論議題</text:span><text:span text:style-name="T8"><text:line-break/></text:span><text:span text:style-name="T4">「負責</text:span><text:span text:style-name="T5">=</text:span><text:span text:style-name="T4">不給他人添麻煩</text:span><text:span text:style-name="T5">/</text:span><text:span text:style-name="T4">什麼樣的人讓你有信任感</text:span><text:span text:style-name="T5">?/</text:span><text:span text:style-name="T4">專業能力外的其他亮點或優勢」<text:line-break/> <text:s text:c="6"/></text:span><text:span text:style-name="T6">二、時事議題(由課指組於每個月月底提供資訊)</text:span></text:p>
      <text:p text:style-name="P24">三、其他相關議題</text:p>
      <text:p text:style-name="P25">1、學生打工之選擇及安全 </text:p>
      <text:p text:style-name="P25">2、環境與教室清潔維護 </text:p>
      <text:p text:style-name="P25">3、品格教育推動 </text:p>
      <text:p text:style-name="P25">4、校園心理議題討論 (憂鬱症防治/ 學生自傷行為 / 情緒管理) </text:p>
      <text:p text:style-name="P25">5、培養大學生正確健康之價值觀 </text:p>
      <text:p text:style-name="P25">6、大學生生涯規劃 </text:p>
      <text:p text:style-name="P25">7、婚前性行為 / 未婚懷孕 / 健康性別關係宣導 </text:p>
      <text:p text:style-name="P25">8、性別平等（性騷擾 / 性侵害防治） </text:p>
      <text:p text:style-name="P25">9、大學生對校園公共事務之關心與參與 </text:p>
      <text:p text:style-name="P25">10、網路成癮 </text:p>
      <text:p text:style-name="P25">11、鼓勵大學生社團參與 </text:p>
      <text:p text:style-name="P25">12、鼓勵大學生參與公共服務及關懷社會 </text:p>
      <text:p text:style-name="P25">13、就業力培養 &amp; 各系相關證照資訊 </text:p>
      <text:p text:style-name="P25">14、其他社會相關議題(如智慧財產權、人權法治…) </text:p>
      <text:p text:style-name="P9"><text:soft-page-break/>德明財經科技大學學生班會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1">日期</text:p>
          </table:table-cell>
          <table:table-cell table:style-name="表格3.A1" table:number-columns-spanned="3" office:value-type="string">
            <text:p text:style-name="P11"><text:s text:c="2"/>年 <text:s text:c="2"/>月 <text:s text:c="2"/>日（第 <text:s text:c="2"/>週）</text:p>
          </table:table-cell>
          <table:covered-table-cell/>
          <table:covered-table-cell/>
          <table:table-cell table:style-name="表格3.A1" table:number-columns-spanned="2" office:value-type="string">
            <text:p text:style-name="P11">記錄</text:p>
          </table:table-cell>
          <table:covered-table-cell/>
          <table:table-cell table:style-name="表格3.A1" office:value-type="string">
            <text:p text:style-name="P11"><text:s text:c="7"/></text:p>
          </table:table-cell>
        </table:table-row>
        <table:table-row table:style-name="表格3.2">
          <table:table-cell table:style-name="表格3.A1" table:number-columns-spanned="7" office:value-type="string">
            <text:p text:style-name="P12">一、主席宣佈開會（報告出席人數）</text:p>
            <text:p text:style-name="P12"/>
            <text:p text:style-name="P12">二、主席報告</text:p>
            <text:p text:style-name="P1"/>
            <text:p text:style-name="P1"/>
            <text:p text:style-name="P1"/>
            <text:p text:style-name="P1">三、上次會議決議案執行情形</text:p>
            <text:p text:style-name="P1"/>
            <text:p text:style-name="P1"/>
            <text:p text:style-name="P1"/>
            <text:p text:style-name="P2">四、工作報告（含檢討建議）</text:p>
            <text:p text:style-name="P2"/>
            <text:p text:style-name="P14"><text:s text:c="4"/>班長：</text:p>
            <text:p text:style-name="P14"/>
            <text:p text:style-name="P15"><text:s text:c="4"/>副班長：</text:p>
            <text:p text:style-name="P15"/>
            <text:p text:style-name="P15"><text:s text:c="4"/>學藝股長：</text:p>
            <text:p text:style-name="P15"/>
            <text:p text:style-name="P15"><text:s text:c="4"/>總務股長：</text:p>
            <text:p text:style-name="P15"/>
            <text:p text:style-name="P15"><text:s text:c="4"/>康樂股長：</text:p>
            <text:p text:style-name="P15"/>
            <text:p text:style-name="P15"><text:s text:c="4"/>衛生、副衛生股長：</text:p>
            <text:p text:style-name="P15"/>
            <text:p text:style-name="P15"><text:s text:c="4"/>輔導股長：</text:p>
            <text:p text:style-name="P15"/>
            <text:p text:style-name="P15"><text:s text:c="4"/>體育股長：</text:p>
            <text:p text:style-name="P15"/>
            <text:p text:style-name="P16"><text:s text:c="4"/>資訊股長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五、班會主題討論內容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六、臨時動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七、主席結論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八、導師講評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九、散會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6">主席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>導師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3pt double #00000a" fo:border-bottom="3pt double #00000a" fo:border-left="3pt double #00000a" fo:border-right="3pt double #00000a" style:border-line-width-top="0.026cm 0.026cm 0.053cm" style:border-line-width-bottom="0.053cm 0.026cm 0.026cm" style:border-line-width-left="0.026cm 0.026cm 0.053cm" style:border-line-width-right="0.053cm 0.026cm 0.026cm" fo:padding-top="0.316cm" fo:padding-bottom="0cm" fo:padding-left="0.549cm" fo:padding-right="0.54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3pt double #00000a" fo:border-bottom="3pt double #00000a" fo:border-left="3pt double #00000a" fo:border-right="3pt double #00000a" style:border-line-width-top="0.026cm 0.026cm 0.053cm" style:border-line-width-bottom="0.053cm 0.026cm 0.026cm" style:border-line-width-left="0.026cm 0.026cm 0.053cm" style:border-line-width-right="0.053cm 0.026cm 0.026cm" fo:padding="1.0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班會反映問題簽會單</dc:title>
    <meta:initial-creator>hwang</meta:initial-creator>
    <meta:editing-cycles>4</meta:editing-cycles>
    <meta:print-date>2011-08-17T03:36:00</meta:print-date>
    <meta:creation-date>2019-01-10T08:29:00</meta:creation-date>
    <dc:date>2019-12-24T09:48:22.827000000</dc:date>
    <meta:editing-duration>PT1M16S</meta:editing-duration>
    <meta:generator>LibreOffice/5.4.2.2$Windows_X86_64 LibreOffice_project/22b09f6418e8c2d508a9eaf86b2399209b0990f4</meta:generator>
    <meta:document-statistic meta:table-count="3" meta:image-count="0" meta:object-count="0" meta:page-count="4" meta:paragraph-count="79" meta:word-count="1113" meta:character-count="1292" meta:non-whitespace-character-count="1130"/>
    <meta:user-defined meta:name="AppVersion">16.0000</meta:user-defined>
    <meta:user-defined meta:name="Company">takm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