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84in" text:min-label-width="0.5701in" text:list-level-position-and-space-mode="label-alignment">
          <style:list-level-label-alignment text:label-followed-by="listtab" fo:margin-left="0.6486in" fo:text-indent="-0.5701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187in" style:use-optimal-column-width="false"/>
    </style:style>
    <style:style style:name="TableColumn3" style:family="table-column">
      <style:table-column-properties style:column-width="0.3798in" style:use-optimal-column-width="false"/>
    </style:style>
    <style:style style:name="TableColumn4" style:family="table-column">
      <style:table-column-properties style:column-width="0.2756in" style:use-optimal-column-width="false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Column8" style:family="table-column">
      <style:table-column-properties style:column-width="0.6013in" style:use-optimal-column-width="false"/>
    </style:style>
    <style:style style:name="TableColumn9" style:family="table-column">
      <style:table-column-properties style:column-width="0.0937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743in" style:use-optimal-column-width="false"/>
    </style:style>
    <style:style style:name="TableColumn12" style:family="table-column">
      <style:table-column-properties style:column-width="0.3006in" style:use-optimal-column-width="false"/>
    </style:style>
    <style:style style:name="TableColumn13" style:family="table-column">
      <style:table-column-properties style:column-width="0.2291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2027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0.7847in" style:use-optimal-column-width="false"/>
    </style:style>
    <style:style style:name="Table1" style:family="table" style:master-page-name="MP0">
      <style:table-properties style:width="7.443in" style:rel-width="99.5%" fo:margin-left="0.0194in" table:align="left"/>
    </style:style>
    <style:style style:name="TableRow18" style:family="table-row">
      <style:table-row-properties style:min-row-height="0.4472in" style:use-optimal-row-height="false"/>
    </style:style>
    <style:style style:name="TableCell1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0" style:parent-style-name="cjk" style:family="paragraph">
      <style:paragraph-properties fo:break-before="page" fo:text-align="center"/>
    </style:style>
    <style:style style:name="T21" style:parent-style-name="預設段落字型" style:family="text">
      <style:text-properties style:font-name-complex="Arial" fo:font-weight="bold" style:font-weight-asian="bold" fo:font-size="17pt" style:font-size-asian="17pt" style:font-size-complex="17pt"/>
    </style:style>
    <style:style style:name="T22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23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letter-spacing="-0.0138in" fo:font-size="17pt" style:font-size-asian="17pt" style:font-size-complex="17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letter-spacing="-0.0138in" fo:font-size="17pt" style:font-size-asian="17pt" style:font-size-complex="17pt"/>
    </style:style>
    <style:style style:name="T26" style:parent-style-name="預設段落字型" style:family="text">
      <style:text-properties fo:font-weight="bold" style:font-weight-asian="bold" style:font-weight-complex="bold" fo:letter-spacing="-0.0138in" fo:font-size="17pt" style:font-size-asian="17pt" style:font-size-complex="17pt"/>
    </style:style>
    <style:style style:name="T27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P28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text-align="justify" fo:text-indent="0.4868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end" fo:margin-top="0.125in" style:line-height-at-least="0in"/>
      <style:text-properties style:font-name-asian="標楷體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0.5pt" style:font-size-asian="10.5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.5pt" style:font-size-asian="10.5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.5pt" style:font-size-asian="10.5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90" style:family="table-row">
      <style:table-row-properties style:min-row-height="0.1631in" style:use-optimal-row-height="false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10.5pt" style:font-size-asian="10.5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.5pt" style:font-size-asian="10.5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.5pt" style:font-size-asian="10.5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.5pt" style:font-size-asian="10.5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.5pt" style:font-size-asian="10.5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14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P115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116" style:family="table-row">
      <style:table-row-properties style:min-row-height="0.5513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143" style:family="table-row">
      <style:table-row-properties style:min-row-height="0.5687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-0.0402in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標楷體" fo:font-size="10.5pt" style:font-size-asian="10.5pt"/>
    </style:style>
    <style:style style:name="P146" style:parent-style-name="內文" style:family="paragraph">
      <style:paragraph-properties fo:text-align="center" style:line-height-at-least="0in" fo:margin-left="-0.0402in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標楷體" fo:font-size="10.5pt" style:font-size-asian="10.5pt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TableRow156" style:family="table-row">
      <style:table-row-properties style:min-row-height="0.5687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ableCell1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-asian="標楷體" fo:font-size="10.5pt" style:font-size-asian="10.5pt"/>
    </style:style>
    <style:style style:name="T170" style:parent-style-name="預設段落字型" style:family="text">
      <style:text-properties style:font-name-asian="標楷體" fo:font-size="10.5pt" style:font-size-asian="10.5pt"/>
    </style:style>
    <style:style style:name="T171" style:parent-style-name="預設段落字型" style:family="text">
      <style:text-properties style:font-name-asian="標楷體" fo:font-size="10.5pt" style:font-size-asian="10.5pt"/>
    </style:style>
    <style:style style:name="TableRow172" style:family="table-row">
      <style:table-row-properties style:row-height="0.5513in" style:use-optimal-row-height="false"/>
    </style:style>
    <style:style style:name="TableCell1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ableRow189" style:family="table-row">
      <style:table-row-properties style:row-height="0.6263in" style:use-optimal-row-height="false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ableRow206" style:family="table-row">
      <style:table-row-properties style:row-height="0.4222in" style:use-optimal-row-height="false"/>
    </style:style>
    <style:style style:name="TableCell2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2.2708in" style:use-optimal-row-height="false"/>
    </style:style>
    <style:style style:name="TableCell2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32" style:parent-style-name="cjk" style:family="paragraph">
      <style:paragraph-properties fo:text-align="justify" fo:margin-top="0in" fo:line-height="100%" fo:margin-left="0.1527in" fo:text-indent="-0.1527in">
        <style:tab-stops/>
      </style:paragraph-properties>
    </style:style>
    <style:style style:name="T233" style:parent-style-name="預設段落字型" style:family="text">
      <style:text-properties style:font-name="Times New Roman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241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 fo:margin-left="0.159in">
        <style:tab-stops/>
      </style:paragraph-properties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style:line-height-at-least="0in" fo:margin-left="0.159in">
        <style:tab-stops/>
      </style:paragraph-properties>
      <style:text-properties style:font-name-asian="標楷體" fo:font-size="11pt" style:font-size-asian="11pt" style:font-size-complex="11pt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2" style:family="table-row">
      <style:table-row-properties style:row-height="0.5881in" style:use-optimal-row-height="false"/>
    </style:style>
    <style:style style:name="TableCell27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/>
    </style:style>
    <style:style style:name="TableCell27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Row281" style:family="table-row">
      <style:table-row-properties style:min-row-height="1.2618in" style:use-optimal-row-height="false"/>
    </style:style>
    <style:style style:name="TableCell282" style:family="table-cell">
      <style:table-cell-properties fo:border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 fo:text-indent="0.4951in"/>
      <style:text-properties style:font-name-asian="標楷體" fo:font-weight="bold" style:font-weight-asian="bold" fo:color="#FF0000"/>
    </style:style>
    <style:style style:name="P284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5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6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7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8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9" style:parent-style-name="內文" style:family="paragraph">
      <style:paragraph-properties fo:break-before="page" fo:text-align="center" fo:margin-left="0.25in" fo:margin-right="0.104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fo:font-size="16pt" style:font-size-asian="16pt" style:font-size-complex="16pt"/>
    </style:style>
    <style:style style:name="T298" style:parent-style-name="預設段落字型" style:family="text">
      <style:text-properties fo:font-size="16pt" style:font-size-asian="16pt" style:font-size-complex="16pt"/>
    </style:style>
    <style:style style:name="P29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德明財經科技大學</text:span><text:span text:style-name="T22"><text:s/></text:span><text:span text:style-name="T23">1</text:span><text:span text:style-name="T24">1</text:span><text:span text:style-name="T25">3</text:span><text:span text:style-name="T26">學年度教育部大專校院弱勢學生助學計畫<text:s/></text:span><text:span text:style-name="T27">申請表</text:span></text:p>
            <text:p text:style-name="P28"><text:span text:style-name="T29">申請</text:span><text:span text:style-name="T30">日期：</text:span><text:span text:style-name="T31">1</text:span><text:span text:style-name="T32">1</text:span><text:span text:style-name="T33">3</text:span><text:span text:style-name="T34">年</text:span><text:span text:style-name="T35">09</text:span><text:span text:style-name="T36">月</text:span><text:span text:style-name="T37">09</text:span><text:span text:style-name="T38">日</text:span><text:span text:style-name="T39">至</text:span><text:span text:style-name="T40">10</text:span><text:span text:style-name="T41">月</text:span><text:span text:style-name="T42">09</text:span><text:span text:style-name="T43">日</text:span></text:p>
            <text:p text:style-name="P44"><text:span text:style-name="T45">(收</text:span><text:span text:style-name="T46">件時間</text:span><text:span text:style-name="T47">：</text:span><text:span text:style-name="T48">週一至週五8:30~11:30</text:span><text:span text:style-name="T49">、13:30</text:span><text:span text:style-name="T50">:</text:span><text:span text:style-name="T51">16~30、17:30</text:span><text:span text:style-name="T52">~20: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日期</text:p>
          </table:table-cell>
          <table:covered-table-cell/>
          <table:table-cell table:style-name="TableCell56" table:number-columns-spanned="5">
            <text:p text:style-name="P57">　　年　　月　　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收件編號</text:span></text:p>
          </table:table-cell>
          <table:covered-table-cell/>
          <table:covered-table-cell/>
          <table:table-cell table:style-name="TableCell61" table:number-columns-spanned="6">
            <text:p text:style-name="P62">【課指組填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部別</text:p>
          </table:table-cell>
          <table:table-cell table:style-name="TableCell66" table:number-columns-spanned="5">
            <text:p text:style-name="P67"><text:span text:style-name="T68">□</text:span><text:span text:style-name="T69">日</text:span><text:span text:style-name="T70">間部</text:span><text:span text:style-name="T71"><text:s text:c="2"/></text:span><text:span text:style-name="T72">□</text:span><text:span text:style-name="T73"><text:s/></text:span><text:span text:style-name="T74">進</text:span><text:span text:style-name="T75">修部</text:span><text:span text:style-name="T76"><text:s text:c="2"/></text:span><text:span text:style-name="T77">□</text:span><text:span text:style-name="T78"><text:s/></text:span><text:span text:style-name="T79">進修</text:span><text:span text:style-name="T80">學</text:span><text:span text:style-name="T81">院</text:span></text:p>
          </table:table-cell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學號</text:p>
          </table:table-cell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 table:number-rows-spanned="2">
            <text:p text:style-name="P87">姓名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學制</text:p>
          </table:table-cell>
          <table:table-cell table:style-name="TableCell93" table:number-columns-spanned="5">
            <text:p text:style-name="P94"><text:span text:style-name="T95">□</text:span><text:span text:style-name="T96">四技</text:span><text:span text:style-name="T97"><text:s/></text:span><text:span text:style-name="T98">□</text:span><text:span text:style-name="T99">二技</text:span><text:span text:style-name="T100"><text:s/></text:span><text:span text:style-name="T101">□</text:span><text:span text:style-name="T102">二</text:span><text:span text:style-name="T103">專</text:span><text:span text:style-name="T104"><text:s/></text:span><text:span text:style-name="T105">□</text:span><text:span text:style-name="T106">碩</text:span><text:span text:style-name="T107">士</text:span><text:span text:style-name="T108"><text:s/></text:span><text:span text:style-name="T109">□</text:span><text:span text:style-name="T110">碩</text:span><text:span text:style-name="T111">專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班級</text:p>
          </table:table-cell>
          <table:table-cell table:style-name="TableCell119" table:number-columns-spanned="5">
            <text:p text:style-name="P120"><text:span text:style-name="T121">　</text:span><text:span text:style-name="T122"><text:s text:c="2"/></text:span><text:span text:style-name="T123">　</text:span><text:span text:style-name="T124"><text:s/></text:span><text:span text:style-name="T125">　　</text:span><text:span text:style-name="T126">系</text:span><text:span text:style-name="T127">　</text:span><text:span text:style-name="T128"><text:s/></text:span><text:span text:style-name="T129">　</text:span><text:span text:style-name="T130">年</text:span><text:span text:style-name="T131">　</text:span><text:span text:style-name="T132"><text:s/></text:span><text:span text:style-name="T133">　</text:span><text:span text:style-name="T134">班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身份證字號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性別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戶籍</text:p>
            <text:p text:style-name="P146">地址</text:p>
          </table:table-cell>
          <table:table-cell table:style-name="TableCell147" table:number-columns-spanned="14">
            <text:p text:style-name="P148"><text:span text:style-name="T149"></text:span><text:span text:style-name="T150"></text:span><text:span text:style-name="T151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□<text:s/>自有</text:p>
            <text:p text:style-name="P154">□<text:s/>租賃</text:p>
            <text:p text:style-name="P155">□<text:s/>寄居</text:p>
          </table:table-cell>
        </table:table-row>
        <table:table-row table:style-name="TableRow156">
          <table:table-cell table:style-name="TableCell157">
            <text:p text:style-name="P158">居住</text:p>
            <text:p text:style-name="P159">地址</text:p>
          </table:table-cell>
          <table:table-cell table:style-name="TableCell160" table:number-columns-spanned="14">
            <text:p text:style-name="P161"><text:span text:style-name="T162"></text:span><text:span text:style-name="T163"></text:span><text:span text:style-name="T164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□<text:s/>自有</text:p>
            <text:p text:style-name="P167">□<text:s/>租賃</text:p>
            <text:p text:style-name="P168"><text:span text:style-name="T169">□</text:span><text:span text:style-name="T170"><text:s/></text:span><text:span text:style-name="T171">寄居</text:span></text:p>
          </table:table-cell>
        </table:table-row>
        <table:table-row table:style-name="TableRow172">
          <table:table-cell table:style-name="TableCell173">
            <text:p text:style-name="P174">聯絡電話</text:p>
          </table:table-cell>
          <table:table-cell table:style-name="TableCell175" table:number-columns-spanned="6">
            <text:p text:style-name="P176"><text:span text:style-name="T177">住家電話</text:span><text:span text:style-name="T178">(</text:span><text:span text:style-name="T179">必填</text:span><text:span text:style-name="T180">)</text:span><text:span text:style-name="T18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<text:span text:style-name="T184">學生本人手機號碼</text:span><text:span text:style-name="T185">(</text:span><text:span text:style-name="T186">必填</text:span><text:span text:style-name="T187">)</text:span><text:span text:style-name="T1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家庭狀況</text:p>
          </table:table-cell>
          <table:table-cell table:style-name="TableCell192" table:number-columns-spanned="6">
            <text:p text:style-name="P193">父/母：<text:s text:c="6"/><text:s text:c="4"/><text:s text:c="5"/>□存□歿□離婚</text:p>
            <text:p text:style-name="P194">父/母：<text:s text:c="2"/><text:s text:c="10"/><text:s text:c="3"/>□存□歿□離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本人</text:p>
            <text:p text:style-name="P197">婚姻</text:p>
            <text:p text:style-name="P198"><text:span text:style-name="T199">狀況</text:span></text:p>
          </table:table-cell>
          <table:covered-table-cell/>
          <table:table-cell table:style-name="TableCell200" table:number-columns-spanned="7">
            <text:p text:style-name="P201"><text:span text:style-name="T202">□</text:span><text:span text:style-name="T203">單身</text:span></text:p>
            <text:p text:style-name="P204"><text:span text:style-name="T205">□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個資同意書</text:p>
          </table:table-cell>
          <table:covered-table-cell/>
          <table:covered-table-cell/>
          <table:table-cell table:style-name="TableCell209" table:number-columns-spanned="13">
            <text:p text:style-name="P210"><text:span text:style-name="T211">□是，本人同意將個人資料提供給弱勢助學金與相關助學措施使用，如：公布</text:span><text:span text:style-name="T212">名單、公告通知、獎助學方案申請通知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檢附規定證件名稱</text:span><text:span text:style-name="T217">(</text:span><text:span text:style-name="T218">請打勾</text:span><text:span text:style-name="T219">)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<text:span text:style-name="T222">申請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相關諮詢問題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□戶口名簿（限甲式或丙式）或113年8月以後之全戶戶籍謄本乙份(含父母及學生本人；已婚者，加計配偶)</text:p>
            <text:p text:style-name="P229">□學生證證明(正反面影本)</text:p>
            <text:p text:style-name="P230">□前一學期成績單(新生免)</text:p>
            <text:p text:style-name="P231">□父母離異、父或母失聯，本人無法提供父母其中一人之戶籍謄本或身分證字號，請填具附件的切結書</text:p>
            <text:p text:style-name="P232"><text:span text:style-name="T233">□</text:span><text:span text:style-name="T234">「進修部及進修學院」同學請繳交存摺封面影本</text:span><text:span text:style-name="T235">(</text:span><text:span text:style-name="T236">非土地銀行帳戶則會扣跨行手續費</text:span><text:span text:style-name="T237">30</text:span><text:span text:style-name="T238">元</text:span><text:span text:style-name="T239">)</text:span><text:span text:style-name="T240">，若已繳交給學校之同學則不必繳交。</text:span></text:p>
            <text:p text:style-name="P241"><text:span text:style-name="T242">□其他證明</text:span><text:span text:style-name="T243">___</text:span><text:span text:style-name="T244">份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1.本辦法適用於本校日間部及進修部在學學生，但延修生或因雙主修、輔系所延長之修業時間不予補助。</text:p>
            <text:p text:style-name="P247">2.本助學金申請每學年辦理乙次。</text:p>
            <text:p text:style-name="P248">3.申請本補助金者，應檢具申請書乙份及檢附左欄說明之規定證明文件。</text:p>
            <text:p text:style-name="P249">4.辦理時間依網頁公告期限為主。</text:p>
            <text:p text:style-name="P250">5.相關辦法請參閱本校校內獎助學金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1.農漁民子女獎助學金</text:p>
            <text:p text:style-name="P253">□有□無</text:p>
            <text:p text:style-name="P254">2.失業勞工子女助學金</text:p>
            <text:p text:style-name="P255">□有□無</text:p>
            <text:p text:style-name="P256">3.教育部各類學雜費減免</text:p>
            <text:p text:style-name="P257">□有□無</text:p>
            <text:p text:style-name="P258">4.校內清寒助學金</text:p>
            <text:p text:style-name="P259">□有□無</text:p>
            <text:p text:style-name="P260">5.政府其他助學補助<text:line-break/>□有□無</text:p>
            <text:p text:style-name="P261">6.前一學年申請本助學金</text:p>
            <text:p text:style-name="P262">□有□無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導師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系主任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課指組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學務長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16">
            <text:p text:style-name="P283">備註：</text:p>
            <text:p text:style-name="P284">1.申請弱勢助學金者，經查資料有偽造或提供不實證件屬實者，除撤銷其資格及追繳已領之助學金外，同時依校規予以處分。</text:p>
            <text:p text:style-name="P285">2.已申請教育部各類學雜費減免者，依規定不得再申請弱勢(就學)補助。</text:p>
            <text:p text:style-name="P286">3.全戶所得、財產依規定是以前一年度(112)年度為計算標準。</text:p>
            <text:p text:style-name="P287">4.本申請書繳交時導師及系主任欄不得空白。</text:p>
            <text:p text:style-name="P288">5.若學生有特殊困難者，如父母離異、父或母失聯、家暴困境或服刑等情事者，無法提供父母其中一人之戶籍謄本或身分證字號，請填妥切結書(詳見下頁附件一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9"><text:span text:style-name="T290">【附件</text:span><text:span text:style-name="T291">一</text:span><text:span text:style-name="T292">】</text:span></text:p>
      <text:p text:style-name="P293">辦理弱勢助學金切結書</text:p>
      <text:p text:style-name="P294">立書人：</text:p>
      <text:p text:style-name="P295">學號：</text:p>
      <text:p text:style-name="P296">系科別／班級：</text:p>
      <text:p text:style-name="Default"><text:span text:style-name="T297">依據大專校院弱勢學生助學計畫</text:span>（教育部113年1月31日臺教高通字第1132200194號函修正）<text:span text:style-name="T298">，辦理弱勢助學金家庭經濟條件之應計列人口為學生本人、學生父母或法定監護人。學生已婚者，加計其配偶。</text:span></text:p>
      <text:p text:style-name="P299">學生若有特殊情形者：（父母離異、父或母失聯、家暴困境、服刑）等情事，學生＿＿＿＿＿本人無法提供父母其中一人之戶籍謄本或身分證字號，如有虛偽情事，本人願負法律責任。</text:p>
      <text:p text:style-name="P300">此致</text:p>
      <text:p text:style-name="P301">德明財經科技大學</text:p>
      <text:p text:style-name="P302">立書人簽名/蓋章：</text:p>
      <text:p text:style-name="P303">身分證字號：</text:p>
      <text:p text:style-name="P304">戶籍地址：</text:p>
      <text:p text:style-name="P305"/>
      <text:p text:style-name="P306">中華民國　　年　　月　　日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fo:hyphenate="false"/>
    </style:style>
    <style:style style:name="本文2" style:display-name="本文 2" style:family="paragraph" style:parent-style-name="內文">
      <style:paragraph-properties fo:text-align="center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style:line-height-at-least="0.0395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84in" text:min-label-width="0.5701in" text:list-level-position-and-space-mode="label-alignment">
          <style:list-level-label-alignment text:label-followed-by="listtab" fo:margin-left="0.6486in" fo:text-indent="-0.5701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學年度    清 寒 獎 助 申 請 單    截止收件日____年____月____日</dc:title>
    <dc:description/>
    <dc:subject/>
    <meta:initial-creator>kk</meta:initial-creator>
    <dc:creator>白昕 [sleip]</dc:creator>
    <meta:creation-date>2024-08-19T07:08:00Z</meta:creation-date>
    <dc:date>2024-08-19T07:13:00Z</dc:date>
    <meta:print-date>2024-08-19T07:08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211" meta:character-count="1418" meta:row-count="10" meta:non-whitespace-character-count="1209"/>
  </office:meta>
</office:document-meta>
</file>