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P3" style:parent-style-name="Textbody" style:family="paragraph">
      <style:paragraph-properties fo:text-align="end" fo:margin-right="-0.2368i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ableColumn18" style:family="table-column">
      <style:table-column-properties style:column-width="0.78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17" style:family="table">
      <style:table-properties style:width="6.3951in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70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5in" fo:margin-right="0.01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4.50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top="0.25in" fo:margin-bottom="0.25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margin-top="0.25in" fo:margin-bottom="0.25in"/>
      <style:text-properties style:font-name="Times New Roman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margin-top="0.25in" fo:margin-bottom="0.25in"/>
      <style:text-properties style:font-name="Times New Roman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center" fo:margin-top="0.25in" fo:margin-bottom="0.25in"/>
      <style:text-properties style:font-name="Times New Roman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center" fo:margin-top="0.25in" fo:margin-bottom="0.25in"/>
      <style:text-properties style:font-name="Times New Roman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center" fo:margin-top="0.25in" fo:margin-bottom="0.25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62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7" style:parent-style-name="Textbody" style:family="paragraph">
      <style:paragraph-properties fo:margin-left="-0.002in" fo:text-indent="-0.1965in">
        <style:tab-stops/>
      </style:paragraph-properties>
      <style:text-properties style:font-name="Times New Roman" style:font-name-asian="標楷體"/>
    </style:style>
    <style:style style:name="P78" style:parent-style-name="Textbody" style:family="paragraph">
      <style:paragraph-properties style:line-break="normal" fo:text-align="end" fo:margin-right="-0.2368in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Textbody" style:family="paragraph">
      <style:paragraph-properties fo:text-align="end" fo:margin-right="-0.2368in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end" fo:margin-right="-0.2368in"/>
      <style:text-properties style:font-name="Times New Roman" style:font-name-asian="標楷體"/>
    </style:style>
    <style:style style:name="P90" style:parent-style-name="Textbody" style:family="paragraph">
      <style:paragraph-properties fo:text-align="end" fo:margin-right="-0.2368in"/>
    </style:style>
    <style:style style:name="T9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德明財經科技大學<text:s/>學生申訴評議委員會</text:p>
      <text:p text:style-name="P2">申<text:s/>訴<text:s/>書</text:p>
      <text:p text:style-name="P3"><text:span text:style-name="T4">申訴日期：</text:span><text:span text:style-name="T5"><text:s text:c="3"/></text:span><text:span text:style-name="T6"><text:s/></text:span><text:span text:style-name="T7">年</text:span><text:span text:style-name="T8"><text:s text:c="2"/></text:span><text:span text:style-name="T9"><text:s/></text:span><text:span text:style-name="T10"><text:s/></text:span><text:span text:style-name="T11"><text:s/></text:span><text:span text:style-name="T12"><text:s/></text:span><text:span text:style-name="T13">月</text:span><text:span text:style-name="T14"><text:s text:c="3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訴人</text:p>
          </table:table-cell>
          <table:table-cell table:style-name="TableCell30">
            <text:p text:style-name="P31"/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4">
            <text:p text:style-name="P48"><text:span text:style-name="T49"></text:span><text:span text:style-name="T50"></text:span><text:span text:style-name="T51">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申訴<text:s/>理由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</text:p>
            <text:p text:style-name="P64">訴</text:p>
            <text:p text:style-name="P65">內</text:p>
            <text:p text:style-name="P66">容</text:p>
            <text:p text:style-name="P67">說</text:p>
            <text:p text:style-name="P68">明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</text:p>
            <text:p text:style-name="P74">註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備註：本表得影印使用或加頁繕寫，申訴人必須簽名蓋章始生效。</text:p>
      <text:p text:style-name="P78"><text:span text:style-name="T79">申訴人身分別：</text:span><text:span text:style-name="T80"></text:span><text:span text:style-name="T81">一般生</text:span><text:span text:style-name="T82"><text:s/></text:span><text:span text:style-name="T83"></text:span><text:span text:style-name="T84">特殊生</text:span></text:p>
      <text:p text:style-name="P85"><text:span text:style-name="T86">申訴人簽名蓋章：</text:span><text:span text:style-name="T87">______________</text:span><text:span text:style-name="T88"><text:s text:c="16"/></text:span></text:p>
      <text:p text:style-name="P89"/>
      <text:p text:style-name="P90"><text:span text:style-name="T91">B4P07-01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振芳 [daniel]</meta:initial-creator>
    <dc:creator>vico</dc:creator>
    <meta:creation-date>2021-08-09T07:49:00Z</meta:creation-date>
    <dc:date>2024-09-20T03:57:00Z</dc:date>
    <meta:print-date>2024-09-20T03:57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30" meta:character-count="202" meta:row-count="1" meta:non-whitespace-character-count="173"/>
  </office:meta>
</office:document-meta>
</file>